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, Calibri" style:font-family-generic="swiss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Default">
      <style:paragraph-properties fo:margin-left="0cm" fo:margin-right="0cm" fo:margin-top="0cm" fo:margin-bottom="0.335cm" fo:text-indent="0cm" style:auto-text-indent="false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fo:font-style="italic" style:font-style-asian="italic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6" style:family="paragraph" style:parent-style-name="Standard"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line-height="150%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top="0cm" fo:margin-bottom="0cm" style:line-height-at-least="0.64cm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50%"/>
    </style:style>
    <style:style style:name="P16" style:family="paragraph" style:parent-style-name="Normal_20__28_Web_29_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style:font-name="Times New Roman" style:font-name-complex="Times New Roman1"/>
    </style:style>
    <style:style style:name="P19" style:family="paragraph" style:parent-style-name="Normal_20__28_Web_29_">
      <style:paragraph-properties fo:margin-top="0.494cm" fo:margin-bottom="0cm" fo:line-height="200%" fo:text-align="end" style:justify-single-word="false"/>
    </style:style>
    <style:style style:name="P20" style:family="paragraph" style:parent-style-name="Normal_20__28_Web_29_">
      <style:paragraph-properties fo:margin-top="0.049cm" fo:margin-bottom="0cm" fo:line-height="115%"/>
      <style:text-properties fo:color="#000000" fo:font-weight="bold" style:font-weight-asian="bold" style:font-weight-complex="bold"/>
    </style:style>
    <style:style style:name="P21" style:family="paragraph" style:parent-style-name="List_20_Paragraph">
      <style:text-properties style:font-name="Times New Roman" fo:font-weight="bold" style:font-weight-asian="bold" style:font-name-complex="Times New Roman1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24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6" style:family="paragraph" style:parent-style-name="Standard">
      <style:text-properties style:font-name="Times New Roman" style:font-name-complex="Times New Roman1"/>
    </style:style>
    <style:style style:name="P27" style:family="paragraph" style:parent-style-name="Standard">
      <style:text-properties style:font-name="Times New Roman" fo:font-weight="bold" style:font-weight-asian="bold" style:font-name-complex="Times New Roman1"/>
    </style:style>
    <style:style style:name="P28" style:family="paragraph" style:parent-style-name="Standard">
      <style:paragraph-properties fo:text-align="justify" style:justify-single-word="false">
        <style:tab-stops>
          <style:tab-stop style:position="3.043cm"/>
        </style:tab-stops>
      </style:paragraph-properties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0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31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32" style:family="paragraph" style:parent-style-name="Standard">
      <style:paragraph-properties fo:margin-top="0cm" fo:margin-bottom="0cm" fo:line-height="150%"/>
      <style:text-properties style:font-name="Times New Roman" style:font-name-complex="Times New Roman1"/>
    </style:style>
    <style:style style:name="P33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/>
    </style:style>
    <style:style style:name="P34" style:family="paragraph" style:parent-style-name="Standard">
      <style:paragraph-properties fo:margin-top="0cm" fo:margin-bottom="0cm" style:line-height-at-least="0.64cm"/>
      <style:text-properties fo:color="#000000" style:font-name="Times New Roman" fo:font-size="10pt" style:font-size-asian="10pt" style:font-name-complex="Times New Roman1" style:font-size-complex="10pt"/>
    </style:style>
    <style:style style:name="P35" style:family="paragraph" style:parent-style-name="Standard">
      <style:paragraph-properties fo:margin-top="0cm" fo:margin-bottom="0.212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6" style:family="paragraph" style:parent-style-name="Standard">
      <style:paragraph-properties fo:margin-top="0cm" fo:margin-bottom="0.212cm"/>
      <style:text-properties style:font-name="Times New Roman" style:font-name-complex="Times New Roman1"/>
    </style:style>
    <style:style style:name="P37" style:family="paragraph" style:parent-style-name="Standard">
      <style:paragraph-properties fo:margin-left="3.747cm" fo:margin-right="0cm" fo:margin-top="0cm" fo:margin-bottom="0cm" fo:text-indent="1.249cm" style:auto-text-indent="false"/>
      <style:text-properties style:font-name="Times New Roman" style:font-name-complex="Times New Roman1"/>
    </style:style>
    <style:style style:name="P38" style:family="paragraph" style:parent-style-name="Standard">
      <style:paragraph-properties fo:margin-left="7.493cm" fo:margin-right="0cm" fo:margin-top="0cm" fo:margin-bottom="0cm" fo:text-indent="0cm" style:auto-text-indent="false"/>
      <style:text-properties style:font-name="Times New Roman" style:font-name-complex="Times New Roman1"/>
    </style:style>
    <style:style style:name="P39" style:family="paragraph" style:parent-style-name="Standard">
      <style:paragraph-properties fo:margin-left="8.742cm" fo:margin-right="0cm" fo:margin-top="0cm" fo:margin-bottom="0cm" fo:text-indent="0cm" style:auto-text-indent="false"/>
      <style:text-properties style:font-name="Times New Roman" style:font-name-complex="Times New Roman1"/>
    </style:style>
    <style:style style:name="P40" style:family="paragraph" style:parent-style-name="Normal_20__28_Web_29_" style:master-page-name="Standard">
      <style:paragraph-properties fo:margin-top="0.494cm" fo:margin-bottom="0cm" fo:line-height="200%" fo:text-align="end" style:justify-single-word="false" style:page-number="auto"/>
    </style:style>
    <style:style style:name="P41" style:family="paragraph" style:parent-style-name="Normal_20__28_Web_29_">
      <style:paragraph-properties fo:margin-left="0cm" fo:margin-right="0cm" fo:margin-top="0.049cm" fo:margin-bottom="0cm" fo:line-height="115%" fo:text-align="start" style:justify-single-word="false" fo:text-indent="0cm" style:auto-text-indent="fals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P42" style:family="paragraph" style:parent-style-name="Normal_20__28_Web_29_">
      <style:paragraph-properties fo:margin-top="0cm" fo:margin-bottom="0cm" style:line-height-at-least="0.64cm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3" style:family="paragraph" style:parent-style-name="Normal_20__28_Web_29_">
      <style:paragraph-properties fo:margin-top="0cm" fo:margin-bottom="0cm"/>
      <style:text-properties fo:font-size="10pt" style:font-size-asian="10pt" style:font-size-complex="10pt"/>
    </style:style>
    <style:style style:name="P44" style:family="paragraph" style:parent-style-name="Normal_20__28_Web_29_">
      <style:paragraph-properties fo:margin-left="8.742cm" fo:margin-right="0cm" fo:margin-top="0.049cm" fo:margin-bottom="0cm" fo:line-height="200%" fo:text-indent="1.251cm" style:auto-text-indent="false"/>
      <style:text-properties fo:color="#000000" style:font-name="Times New Roman" fo:font-size="10pt" style:font-size-asian="10pt" style:font-name-complex="Times New Roman1" style:font-size-complex="10pt"/>
    </style:style>
    <style:style style:name="P45" style:family="paragraph" style:parent-style-name="Normal_20__28_Web_29_">
      <style:paragraph-properties fo:margin-left="8.742cm" fo:margin-right="0cm" fo:margin-top="0.049cm" fo:margin-bottom="0cm" fo:line-height="200%" fo:text-indent="1.251cm" style:auto-text-indent="false"/>
      <style:text-properties fo:color="#000000" fo:font-size="10pt" style:font-size-asian="10pt" style:font-size-complex="10pt"/>
    </style:style>
    <style:style style:name="P46" style:family="paragraph" style:parent-style-name="Normal_20__28_Web_29_">
      <style:paragraph-properties fo:margin-left="8.742cm" fo:margin-right="0cm" fo:margin-top="0.049cm" fo:margin-bottom="0cm" fo:line-height="200%" fo:text-indent="1.251cm" style:auto-text-indent="false"/>
    </style:style>
    <style:style style:name="P47" style:family="paragraph" style:parent-style-name="Default">
      <style:paragraph-properties fo:margin-left="0cm" fo:margin-right="0cm" fo:margin-top="0.049cm" fo:margin-bottom="0cm" fo:line-height="200%" fo:text-align="start" style:justify-single-word="false" fo:text-indent="0cm" style:auto-text-indent="fals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48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49" style:family="paragraph" style:parent-style-name="List_20_Paragraph">
      <style:text-properties style:font-name="Times New Roman" fo:font-weight="bold" style:font-weight-asian="bold" style:font-name-complex="Times New Roman1"/>
    </style:style>
    <style:style style:name="P50" style:family="paragraph" style:parent-style-name="List_20_Paragraph" style:list-style-name="WWNum1">
      <style:text-properties style:font-name="Times New Roman" fo:font-weight="bold" style:font-weight-asian="bold" style:font-name-complex="Times New Roman1"/>
    </style:style>
    <style:style style:name="P51" style:family="paragraph" style:parent-style-name="List_20_Paragraph" style:list-style-name="WWNum1">
      <style:paragraph-properties fo:margin-top="0cm" fo:margin-bottom="0cm"/>
      <style:text-properties style:font-name="Times New Roman" fo:font-weight="bold" style:font-weight-asian="bold" style:font-name-complex="Times New Roman1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fo:font-weight="bold" style:font-size-asian="10pt" style:font-weight-asian="bold" style:font-name-complex="Century Gothic" style:font-size-complex="10pt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7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Century Gothic" style:font-weight-complex="bold"/>
    </style:style>
    <style:style style:name="T10" style:family="text">
      <style:text-properties fo:font-weight="bold" style:font-weight-asian="bold" style:font-name-complex="Times" style:font-weight-complex="bold"/>
    </style:style>
    <style:style style:name="T11" style:family="text">
      <style:text-properties style:text-position="super 58%" fo:font-weight="bold" style:font-weight-asian="bold" style:font-name-complex="Century Gothic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9">Wyszków, dnia ……………………</text:p>
      <text:p text:style-name="P20"/>
      <text:p text:style-name="P20">Komornik Sądowy</text:p>
      <text:p text:style-name="P20">przy Sądzie Rejonowym dla m.st. Warszawy</text:p>
      <text:p text:style-name="P20">w Warszawie</text:p>
      <text:p text:style-name="P20">Mateusz Kurek</text:p>
      <text:p text:style-name="P20">ul. Michała Spisaka 95A</text:p>
      <text:p text:style-name="P20">02-495 Warszawa</text:p>
      <text:p text:style-name="P41">tel. 22/299-76-76</text:p>
      <text:p text:style-name="P4"/>
      <text:p text:style-name="P4"/>
      <text:p text:style-name="P22">WNIOSEK EGZEKUCYJNY</text:p>
      <text:p text:style-name="P23">O ŚWIADCZENIE ALIMENTACYJNE</text:p>
      <text:p text:style-name="P5"/>
      <text:p text:style-name="P5"/>
      <text:p text:style-name="P29">WIERZYCIEL(KA)</text:p>
      <text:p text:style-name="P11"><text:span text:style-name="T4">(dziecko) <text:s text:c="17"/><text:tab/><text:tab/><text:tab/><text:tab/><text:tab/><text:tab/><text:tab/><text:tab/></text:span><text:span text:style-name="T3"><text:tab/><text:tab/><text:tab/>___________________________________________________</text:span></text:p>
      <text:p text:style-name="P24">(nazwisko i imię )</text:p>
      <text:p text:style-name="Standard"><text:span text:style-name="T4">NR PESEL</text:span><text:span text:style-name="T3">___________________________________</text:span></text:p>
      <text:p text:style-name="P10"><text:span text:style-name="T4">ZAMIESZKAŁY(A)</text:span><text:span text:style-name="T3">_________________________________________________________</text:span></text:p>
      <text:p text:style-name="P30">(adres: kod pocztowy, miejscowość, ulica, numer domu)</text:p>
      <text:p text:style-name="P3"/>
      <text:p text:style-name="P3"/>
      <text:p text:style-name="P8">PRZEDSTAWICIEL USTAWOWY <text:s/>(PEŁNOMOCNIK)</text:p>
      <text:p text:style-name="P12">___________________________________________________</text:p>
      <text:p text:style-name="P30">(nazwisko i imię )</text:p>
      <text:p text:style-name="Standard"><text:span text:style-name="T4">SERIA I NR. DOW. OSOB.</text:span><text:span text:style-name="T3"> ___________________________________</text:span></text:p>
      <text:p text:style-name="P10"><text:span text:style-name="T4">ZAMIESZKAŁY(A</text:span><text:span text:style-name="T3">)_________________________________________________________</text:span></text:p>
      <text:p text:style-name="P30">(adres: kod pocztowy, miejscowość, ulica, numer domu)</text:p>
      <text:p text:style-name="P3"><text:soft-page-break/></text:p>
      <text:p text:style-name="P35">DŁUŻNIK(CZKA)</text:p>
      <text:p text:style-name="P36">__________________________________________________________</text:p>
      <text:p text:style-name="P10"><text:span text:style-name="T3"><text:tab/><text:tab/><text:tab/><text:tab/><text:tab/></text:span><text:span text:style-name="T5">(nazwisko i imię) </text:span></text:p>
      <text:p text:style-name="P10"><text:span text:style-name="T4">ZAMIESZKAŁY(A</text:span><text:span text:style-name="T3">)_________________________________________________________</text:span></text:p>
      <text:p text:style-name="P24">(adres: kod pocztowy, miejscowość, ulica, numer domu)</text:p>
      <text:p text:style-name="Standard"><text:span text:style-name="T4">PESEL</text:span><text:span text:style-name="T3">________________________ <text:s text:c="10"/></text:span><text:span text:style-name="T4">NR NIP</text:span><text:span text:style-name="T3">_________________________</text:span></text:p>
      <text:p text:style-name="Standard"><text:span text:style-name="T4">URODZONY</text:span><text:span text:style-name="T3">___________________ <text:s text:c="9"/></text:span><text:span text:style-name="T4">IMIONA RODZICÓW</text:span><text:span text:style-name="T3">_________________</text:span></text:p>
      <text:p text:style-name="Standard"><text:span text:style-name="T7">Przedkładam tytuł wykonawczy:</text:span><text:span text:style-name="T3"> Wyrok , Protokół Ugody , Postanowienie </text:span></text:p>
      <text:p text:style-name="P3">Sądu <text:s/>______________________________________________________________________ </text:p>
      <text:p text:style-name="P3">z dnia _________________________ <text:s text:c="6"/></text:p>
      <text:p text:style-name="P3">sygn.. akt ______________________ <text:s text:c="19"/></text:p>
      <text:p text:style-name="P3"/>
      <text:p text:style-name="P3"/>
      <text:p text:style-name="P6">i wnoszę o wszczęcie egzekucji przeciwko dłużnikowi(czce) w celu wyegzekwowania na rzecz alimentowanych:</text:p>
      <text:p text:style-name="P12">____________________________ur.________________PESEL_______________________</text:p>
      <text:p text:style-name="P12">( imię i nazwisko uprawnionego)</text:p>
      <text:p text:style-name="P12"/>
      <text:p text:style-name="P12">____________________________ur.________________PESEL_______________________</text:p>
      <text:p text:style-name="P12">( imię i nazwisko uprawnionego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1651772445115385700" text:style-name="WWNum1">
        <text:list-item>
          <text:p text:style-name="P50">alimentów <text:s/>zaległych <text:s/>za czas od________________ do______________________</text:p>
        </text:list-item>
      </text:list>
      <text:p text:style-name="P21"/>
      <text:p text:style-name="P6">po____________________ zł miesięcznie , w sumie__________________________ zł</text:p>
      <text:p text:style-name="P7"/>
      <text:list xml:id="list33628960" text:continue-numbering="true" text:style-name="WWNum1">
        <text:list-item>
          <text:p text:style-name="P50">z zasądzonymi odsetkami <text:s/>od ___________________________________________</text:p>
        </text:list-item>
      </text:list>
      <text:p text:style-name="P21"><text:soft-page-break/></text:p>
      <text:p text:style-name="P21">do dnia zapłaty w kwocie___________________ zł</text:p>
      <text:p text:style-name="P6"/>
      <text:list xml:id="list33626180" text:continue-numbering="true" text:style-name="WWNum1">
        <text:list-item>
          <text:p text:style-name="P50">wnoszę o egzekwowanie alimentów <text:s/>bieżących <text:s/>od <text:s/>dnia ________________</text:p>
        </text:list-item>
      </text:list>
      <text:p text:style-name="P6"><text:tab/> po ________________________ zł miesięcznie</text:p>
      <text:p text:style-name="P6"/>
      <text:list xml:id="list33640273" text:continue-numbering="true" text:style-name="WWNum1">
        <text:list-item>
          <text:p text:style-name="P51">____________________________________________________________________</text:p>
        </text:list-item>
      </text:list>
      <text:p text:style-name="P13">(inne zasądzone należności)</text:p>
      <text:p text:style-name="P13"/>
      <text:p text:style-name="P42">Stosownie do treści art. 799 §1 k.p.c. wnoszę o wszczęcie egzekucji według wszystkich dopuszczalnych sposobów.</text:p>
      <text:p text:style-name="P16"/>
      <text:p text:style-name="P16">___________________________ <text:s text:c="3"/><text:bookmark text:name="_GoBack1"/></text:p>
      <text:p text:style-name="P34">Podpis wierzyciela</text:p>
      <text:p text:style-name="P14"/>
      <text:p text:style-name="P8">Wnoszę o egzekwowanie :</text:p>
      <text:p text:style-name="P8"/>
      <text:p text:style-name="P9"><text:span text:style-name="T4">z wynagrodzenia za pracę / renty emerytury:</text:span><text:span text:style-name="T3"> ____________________________________</text:span></text:p>
      <text:p text:style-name="P9"><text:span text:style-name="T4">ruchomości:</text:span><text:span text:style-name="T3">______________________________________________________________</text:span></text:p>
      <text:p text:style-name="P15"><text:span text:style-name="T4">konta bankowego</text:span><text:span text:style-name="T3"> ___________________________________________________________</text:span></text:p>
      <text:p text:style-name="P32"><text:tab/><text:tab/><text:tab/><text:tab/><text:tab/>(nazwa banku i numer rachunku)</text:p>
      <text:p text:style-name="P3"/>
      <text:p text:style-name="Standard"><text:span text:style-name="T4">wierzytelności <text:s/>przypadających dłużnikowi od</text:span><text:span text:style-name="T3"> : __________________________________</text:span></text:p>
      <text:p text:style-name="P3"/>
      <text:p text:style-name="P17"><text:span text:style-name="T4">nieruchomości </text:span><text:span text:style-name="T3">(dokładny adres nieruchomości oraz numer księgi wieczystej nieruchomości):</text:span></text:p>
      <text:p text:style-name="P18"/>
      <text:p text:style-name="P3">___________________________________________________________________________</text:p>
      <text:p text:style-name="P6">inne składniki majątku:</text:p>
      <text:p text:style-name="P3">___________________________________________________________________________</text:p>
      <text:p text:style-name="P3"/>
      <text:p text:style-name="P8"><text:soft-page-break/>Wyegzekwowane kwoty proszę przekazywać :</text:p>
      <text:p text:style-name="P12">___________________________________________________________________________</text:p>
      <text:p text:style-name="P37">(nazwa banku i numer rachunku<text:bookmark text:name="_GoBack"/></text:p>
      <text:p text:style-name="P3"/>
      <text:p text:style-name="P38"><text:tab/><text:tab/><text:tab/><text:tab/><text:tab/><text:tab/> <text:s text:c="87"/>__________________________________</text:p>
      <text:p text:style-name="P39"><text:tab/><text:tab/><text:tab/><text:tab/><text:tab/><text:tab/> <text:s text:c="114"/>Podpis wierzyciela</text:p>
      <text:p text:style-name="P39"/>
      <text:p text:style-name="P28"><text:span text:style-name="T6">W</text:span><text:span text:style-name="T8">yboru komornika dokonałem/am na podstawie art. 10 ust. 3 ustawy<text:line-break/>o komornikach sądowych z dnia 22 marca 2018 r.</text:span></text:p>
      <text:p text:style-name="P46"><text:span text:style-name="T2"/></text:p>
      <text:p text:style-name="P46"><text:span text:style-name="T1">________________________</text:span></text:p>
      <text:p text:style-name="P45">Podpis wierzyciela</text:p>
      <text:p text:style-name="P44"><text:span text:style-name="T8"/></text:p>
      <text:p text:style-name="P47">Załączniki: </text:p>
      <text:p text:style-name="P2">1) oryginał tytułu wykonawczego </text:p>
      <text:list xml:id="list6966121392258714196" text:style-name="L1">
        <text:list-header>
          <text:p text:style-name="P48">2)pełnomocnictwo</text:p>
          <text:p text:style-name="P48">3)........</text:p>
        </text:list-header>
      </text:list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, Calibri" style:font-family-generic="swiss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cm" fo:line-height="100%" fo:keep-with-next="always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4pt" style:font-name-asian="Microsoft YaHei" style:font-size-asian="14pt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line-height="100%"/>
      <style:text-properties style:font-name="Times New Roman" style:font-name-asian="Times New Roman1" style:language-asian="pl" style:country-asian="PL" style:font-name-complex="Times New Roman1"/>
    </style:style>
    <style:style style:name="Default" style:family="paragraph" style:default-outline-level="" style:list-style-name="">
      <style:paragraph-properties fo:orphans="2" fo:widows="2" fo:padding="0cm" fo:border="none" style:writing-mode="lr-tb"/>
      <style:text-properties fo:color="#000000" style:font-name="Times New Roman" style:text-underline-style="none" style:font-name-asian="Arial Unicode MS" style:language-asian="pl" style:country-asian="PL" style:font-name-complex="Arial Unicode MS" style:language-complex="ar" style:country-complex="SA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90</meta:initial-creator>
    <meta:editing-cycles>4</meta:editing-cycles>
    <meta:creation-date>2018-07-17T18:05:00</meta:creation-date>
    <dc:date>2019-05-16T13:43:16.98</dc:date>
    <dc:language>pl-PL</dc:language>
    <meta:editing-duration>PT57S</meta:editing-duration>
    <meta:generator>OpenOffice/4.1.6$Win32 OpenOffice.org_project/416m1$Build-9790</meta:generator>
    <meta:document-statistic meta:table-count="0" meta:image-count="0" meta:object-count="0" meta:page-count="4" meta:paragraph-count="72" meta:word-count="275" meta:character-count="35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