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line-height="200%">
        <style:tab-stops>
          <style:tab-stop style:position="4.815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64cm"/>
    </style:style>
    <style:style style:name="P6" style:family="paragraph" style:parent-style-name="Standard">
      <style:paragraph-properties fo:margin-top="0cm" fo:margin-bottom="0cm" style:line-height-at-least="0.64cm"/>
      <style:text-properties fo:color="#000000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8" style:family="paragraph" style:parent-style-name="Normal_20__28_Web_29_">
      <style:paragraph-properties fo:margin-top="0.049cm" fo:margin-bottom="0cm"/>
    </style:style>
    <style:style style:name="P9" style:family="paragraph" style:parent-style-name="Normal_20__28_Web_29_">
      <style:paragraph-properties fo:margin-top="0.049cm" fo:margin-bottom="0cm" fo:line-height="200%"/>
    </style:style>
    <style:style style:name="P10" style:family="paragraph" style:parent-style-name="Normal_20__28_Web_29_">
      <style:paragraph-properties fo:margin-top="0.049cm" fo:margin-bottom="0cm" fo:line-height="200%" fo:text-align="center" style:justify-single-word="false"/>
    </style:style>
    <style:style style:name="P11" style:family="paragraph" style:parent-style-name="Normal_20__28_Web_29_">
      <style:paragraph-properties fo:margin-top="0.049cm" fo:margin-bottom="0cm" fo:line-height="200%" fo:text-align="end" style:justify-single-word="false"/>
    </style:style>
    <style:style style:name="P12" style:family="paragraph" style:parent-style-name="Normal_20__28_Web_29_">
      <style:paragraph-properties fo:margin-top="0.049cm" fo:margin-bottom="0cm" fo:line-height="115%"/>
    </style:style>
    <style:style style:name="P13" style:family="paragraph" style:parent-style-name="Normal_20__28_Web_29_">
      <style:paragraph-properties fo:margin-top="0.049cm" fo:margin-bottom="0cm" fo:line-height="250%"/>
    </style:style>
    <style:style style:name="P14" style:family="paragraph" style:parent-style-name="Normal_20__28_Web_29_">
      <style:paragraph-properties fo:margin-top="0.049cm" fo:margin-bottom="0cm" fo:line-height="200%"/>
      <style:text-properties fo:color="#000000"/>
    </style:style>
    <style:style style:name="P1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16" style:family="paragraph" style:parent-style-name="Normal_20__28_Web_29_" style:master-page-name="Standard">
      <style:paragraph-properties fo:margin-top="0.049cm" fo:margin-bottom="0cm" fo:line-height="200%" style:page-number="auto"/>
    </style:style>
    <style:style style:name="P17" style:family="paragraph" style:parent-style-name="Normal_20__28_Web_29_">
      <style:paragraph-properties fo:margin-left="3.747cm" fo:margin-right="0cm" fo:margin-top="0.049cm" fo:margin-bottom="0cm" fo:line-height="200%" fo:text-indent="1.249cm" style:auto-text-indent="false"/>
    </style:style>
    <style:style style:name="P18" style:family="paragraph" style:parent-style-name="Normal_20__28_Web_29_">
      <style:paragraph-properties fo:margin-left="2.498cm" fo:margin-right="0cm" fo:margin-top="0.049cm" fo:margin-bottom="0cm" fo:line-height="200%" fo:text-indent="1.249cm" style:auto-text-indent="false"/>
    </style:style>
    <style:style style:name="P19" style:family="paragraph" style:parent-style-name="Normal_20__28_Web_29_">
      <style:paragraph-properties fo:margin-top="0.049cm" fo:margin-bottom="0.423cm" fo:line-height="200%"/>
    </style:style>
    <style:style style:name="P20" style:family="paragraph" style:parent-style-name="Normal_20__28_Web_29_">
      <style:paragraph-properties fo:margin-left="6.244cm" fo:margin-right="0cm" fo:margin-top="0.049cm" fo:margin-bottom="0cm" fo:line-height="200%" fo:text-indent="1.249cm" style:auto-text-indent="false"/>
    </style:style>
    <style:style style:name="P21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</style:style>
    <style:style style:name="P22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23" style:family="paragraph" style:parent-style-name="Domyślne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Domyślne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P26" style:family="paragraph" style:parent-style-name="Domyślne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P27" style:family="paragraph" style:parent-style-name="Domyślne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28" style:family="paragraph" style:parent-style-name="Domyślne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31" style:family="paragraph" style:parent-style-name="Domyślne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3" style:family="paragraph" style:parent-style-name="Domyślne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4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7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5" style:family="paragraph" style:parent-style-name="Default">
      <style:paragraph-properties fo:margin-left="6.244cm" fo:margin-right="0cm" fo:text-align="end" style:justify-single-word="false" fo:text-indent="1.249cm" style:auto-text-indent="false"/>
    </style:style>
    <style:style style:name="P36" style:family="paragraph" style:parent-style-name="Default">
      <style:paragraph-properties fo:margin-left="6.244cm" fo:margin-right="0cm" fo:text-align="end" style:justify-single-word="false" fo:text-indent="1.249cm" style:auto-text-indent="false"/>
      <style:text-properties fo:color="#000000" fo:font-size="11pt" style:font-size-asian="11pt" style:font-size-complex="11pt"/>
    </style:style>
    <style:style style:name="P37" style:family="paragraph" style:parent-style-name="Default" style:list-style-name="">
      <style:paragraph-properties fo:margin-left="0cm" fo:margin-right="0cm" fo:margin-top="0cm" fo:margin-bottom="0.335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Default">
      <style:paragraph-properties fo:margin-left="0cm" fo:margin-right="0cm" fo:margin-top="0.049cm" fo:margin-bottom="0cm" fo:line-height="200%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entury Gothic" style:font-weight-complex="bold"/>
    </style:style>
    <style:style style:name="T12" style:family="text">
      <style:text-properties fo:font-weight="bold" style:font-weight-asian="bold" style:font-name-complex="Times" style:font-weight-complex="bold"/>
    </style:style>
    <style:style style:name="T13" style:family="text">
      <style:text-properties fo:font-size="16pt" fo:font-style="italic" style:font-size-asian="16pt" style:font-style-asian="italic" style:font-size-complex="16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22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3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24" style:family="text">
      <style:text-properties style:font-name="Times New Roman" fo:font-size="12pt" fo:language="da" fo:country="DK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language="de" fo:country="DE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language="pt" fo:country="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-complex="Century Gothic"/>
    </style:style>
    <style:style style:name="T28" style:family="text">
      <style:text-properties style:text-position="super 58%" fo:font-weight="bold" style:font-weight-asian="bold" style:font-name-complex="Century Gothic" style:font-weight-complex="bold"/>
    </style:style>
    <style:style style:name="T29" style:family="text">
      <style:text-properties style:font-name="Arial1" fo:font-weight="bold" style:font-weight-asian="bold" style:font-weight-complex="bold"/>
    </style:style>
    <style:style style:name="T30" style:family="text">
      <style:text-properties style:font-name="Arial1" fo:font-weight="bold" style:font-weight-asian="bold" style:font-name-complex="Arial2" style:font-weight-complex="bold"/>
    </style:style>
    <style:style style:name="T31" style:family="text">
      <style:text-properties style:font-name="Arial1" fo:font-weight="bold" style:font-weight-asian="bold" style:font-name-complex="Arial2" style:font-weight-complex="bold" text:display="none"/>
    </style:style>
    <style:style style:name="T32" style:family="text">
      <style:text-properties style:font-name="Arial1" fo:font-weight="bold" style:font-name-asian="Arial2" style:font-weight-asian="bold" style:font-name-complex="Arial2"/>
    </style:style>
    <style:style style:name="T33" style:family="text">
      <style:text-properties style:font-name="Calibri" fo:font-weight="bold" style:font-name-asian="Calibri" style:font-weight-asian="bold" style:font-name-complex="Calibri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/text:p>
      <text:p text:style-name="P11">Warszawa, dnia ……………………</text:p>
      <text:p text:style-name="P12"><text:span text:style-name="T3">Komornik Sądowy</text:span></text:p>
      <text:p text:style-name="P12"><text:span text:style-name="T3">przy Sądzie Rejonowym dla m.st. Warszawy</text:span></text:p>
      <text:p text:style-name="P12"><text:span text:style-name="T3">w Warszawie</text:span></text:p>
      <text:p text:style-name="P12"><text:span text:style-name="T3">Mateusz Kurek</text:span></text:p>
      <text:p text:style-name="P12"><text:span text:style-name="T3">ul. Michała Spisaka 95A</text:span></text:p>
      <text:p text:style-name="P12"><text:span text:style-name="T3">02-495 Warszawa</text:span></text:p>
      <text:p text:style-name="P12"><text:span text:style-name="T3">tel .22/299-76-76</text:span></text:p>
      <text:p text:style-name="P12"><text:span text:style-name="T3"/></text:p>
      <text:p text:style-name="P12"><text:span text:style-name="T3"/></text:p>
      <text:p text:style-name="P17"><text:span text:style-name="T4">WNIOSEK EGZEKUCYJNY</text:span></text:p>
      <text:p text:style-name="P9"/>
      <text:p text:style-name="P9"><text:span text:style-name="T5">Wierzyciel</text:span><text:span text:style-name="T1">_________________________________________________________</text:span></text:p>
      <text:p text:style-name="P10"><text:span text:style-name="T6">(nazwisko i imię)</text:span></text:p>
      <text:p text:style-name="P9"><text:span text:style-name="T1">zamieszkały(a) ______________________________________________________________</text:span></text:p>
      <text:p text:style-name="P17"><text:span text:style-name="T6">(adres: kod pocztowy, miejscowość, ulica, numer domu)</text:span></text:p>
      <text:p text:style-name="P9"><text:span text:style-name="T1">Nr NIP _____________________________</text:span></text:p>
      <text:p text:style-name="P9"/>
      <text:p text:style-name="P9"><text:span text:style-name="T5">Dłużnik</text:span><text:span text:style-name="T1">__________________________________________________________</text:span></text:p>
      <text:p text:style-name="P10"><text:span text:style-name="T6">(nazwisko i imię)</text:span></text:p>
      <text:p text:style-name="P9"><text:span text:style-name="T1">urodzony(a) _________________________ <text:s text:c="7"/>imiona rodziców______________________</text:span></text:p>
      <text:p text:style-name="P18"><text:span text:style-name="T6">(data i miejsce)</text:span></text:p>
      <text:p text:style-name="P9"><text:span text:style-name="T1">zamieszkały(a) ______________________________________________________________</text:span></text:p>
      <text:p text:style-name="P10"><text:span text:style-name="T6">(adres: kod pocztowy, miejscowość, ulica, numer domu)</text:span></text:p>
      <text:p text:style-name="P9"><text:span text:style-name="T1">Nr PESEL _________________________ <text:s text:c="9"/>Nr NIP _____________________________</text:span></text:p>
      <text:p text:style-name="P9"><text:span text:style-name="T1">Nr Dow.Osob / Regon ___________________________ Nr KRS ______________________</text:span></text:p>
      <text:p text:style-name="P9"/>
      <text:p text:style-name="P13"><text:span text:style-name="T2">Przedkładam: </text:span><text:span text:style-name="T1">wyrok, protokół, postanowienie Sądu ________________________________</text:span></text:p>
      <text:p text:style-name="P13"><text:soft-page-break/><text:span text:style-name="T1">_________________________________________z dnia _____________________________</text:span></text:p>
      <text:p text:style-name="P13"><text:span text:style-name="T1">sygnatura akt ______________________________</text:span></text:p>
      <text:p text:style-name="P14"/>
      <text:p text:style-name="P9"><text:span text:style-name="T7">i wnoszę o wszczęcie egzekucji przeciwko dłużnikowi(czce) w celu wyegzekwowania:</text:span></text:p>
      <text:p text:style-name="P9"><text:span text:style-name="T1">1. należności <text:s/>głównej ______________________________ zł</text:span></text:p>
      <text:p text:style-name="P9"><text:span text:style-name="T1">z zasądzonymi odsetkami w wysokości _______________________ od dnia _________________ do dnia zapłaty</text:span></text:p>
      <text:p text:style-name="P9"><text:span text:style-name="T1">2. kosztów procesu _____________________________ zł</text:span></text:p>
      <text:p text:style-name="P9"><text:span text:style-name="T1">3. kosztów klauzuli ______________________________ zł</text:span></text:p>
      <text:p text:style-name="P9"><text:span text:style-name="T1">4. _____________________________________________</text:span></text:p>
      <text:p text:style-name="P9"><text:span text:style-name="T1">5. kosztów egzekucyjnych, które powstaną w toku egzekucji</text:span></text:p>
      <text:p text:style-name="P9"><text:span text:style-name="T7">Stosownie do treści art. 799 §1 k.p.c. wnoszę o wszczęcie egzekucji według wszystkich dopuszczalnych sposobów.</text:span></text:p>
      <text:p text:style-name="P15"/>
      <text:p text:style-name="P8"><text:span text:style-name="T15">___________________________ <text:s text:c="3"/></text:span><text:bookmark text:name="_GoBack1"/></text:p>
      <text:p text:style-name="P5"><text:span text:style-name="T8">Podpis wierzyciela</text:span></text:p>
      <text:p text:style-name="P6"/>
      <text:p text:style-name="P9"><text:span text:style-name="T7">Wnoszę o wszczęcie egzekucji z ruchomości dłużnika tj.</text:span></text:p>
      <text:p text:style-name="P9"><text:span text:style-name="T5">________________________________________________________________ </text:span></text:p>
      <text:p text:style-name="P19"><text:bookmark text:name="DDE_LINK"/><text:span text:style-name="T2">wynagrodzenia za pracę w</text:span><text:span text:style-name="T1"> ____________________________________________________</text:span></text:p>
      <text:p text:style-name="P9"><text:bookmark text:name="_GoBack"/><text:span text:style-name="T2">Wnoszę o wszczęcie egzekucji z konta bankowego dłużnika nr:</text:span></text:p>
      <text:p text:style-name="P9"><text:span text:style-name="T1">___________________________________________________________________________</text:span></text:p>
      <text:p text:style-name="P9"><text:span text:style-name="T2">i wierzytelności dłużnika</text:span><text:span text:style-name="T1"> ____________________________________________________</text:span></text:p>
      <text:p text:style-name="P20"><text:span text:style-name="T9">(od kogo i z jakiego tytułu się należą)</text:span></text:p>
      <text:p text:style-name="P9"><text:span text:style-name="T2">innych praw majątkowych </text:span><text:span text:style-name="T1">___________________________________________________________________________</text:span></text:p>
      <text:p text:style-name="P9"><text:soft-page-break/><text:span text:style-name="T1">nieruchomości dłużnika ______________________________________________________________________________________________________________________________________________________</text:span></text:p>
      <text:p text:style-name="P17"><text:span text:style-name="T9">(dokładny adres nieruchomości i numer księgi wieczystej)</text:span></text:p>
      <text:p text:style-name="P9"><text:span text:style-name="T7">Wyegzekwowane kwoty proszę przekazywać:</text:span></text:p>
      <text:p text:style-name="P9"><text:span text:style-name="T1">___________________________________________________________________________</text:span></text:p>
      <text:p text:style-name="P17"><text:span text:style-name="T6">(dokładny adres lub numer rachunku bankowego)<text:line-break/></text:span></text:p>
      <text:p text:style-name="P11"><text:span text:style-name="T1">______________________</text:span></text:p>
      <text:p text:style-name="P10"><text:span text:style-name="T15"><text:tab/><text:tab/><text:tab/><text:tab/><text:tab/><text:tab/><text:tab/><text:tab/>Podpis wierzyciela</text:span></text:p>
      <text:p text:style-name="P1"/>
      <text:p text:style-name="P3"><text:span text:style-name="T17">W</text:span><text:span text:style-name="T10">yboru komornika dokonałem/am na podstawie art. 10 ust. 3 ustawy<text:line-break/>o komornikach sądowych z dnia 22 marca 2018 r.</text:span></text:p>
      <text:p text:style-name="P7"><text:span text:style-name="T11">W przypadku niedope</text:span><text:span text:style-name="T12">ł</text:span><text:span text:style-name="T11">nienia przez d</text:span><text:span text:style-name="T12">ł</text:span><text:span text:style-name="T11">u</text:span><text:span text:style-name="T12">ż</text:span><text:span text:style-name="T11">nika obowi</text:span><text:span text:style-name="T12">ą</text:span><text:span text:style-name="T11">zku z</text:span><text:span text:style-name="T12">ł</text:span><text:span text:style-name="T11">o</text:span><text:span text:style-name="T12">ż</text:span><text:span text:style-name="T11">enia wykazu maj</text:span><text:span text:style-name="T12">ą</text:span><text:span text:style-name="T11">tku lub wyjaśnień zgodnie z art. 801 k.p.c., zlecam komornikowi poszukiwanie maj</text:span><text:span text:style-name="T12">ą</text:span><text:span text:style-name="T11">tku d</text:span><text:span text:style-name="T12">ł</text:span><text:span text:style-name="T11">u</text:span><text:span text:style-name="T12">ż</text:span><text:span text:style-name="T11">nika w trybie art. 801</text:span><text:span text:style-name="T28">1</text:span><text:span text:style-name="T11"> k.p.c.</text:span></text:p>
      <text:p text:style-name="P21"><text:span text:style-name="T9">________________________</text:span></text:p>
      <text:p text:style-name="P21"><text:span text:style-name="T9">Podpis wierzyciela</text:span></text:p>
      <text:p text:style-name="P22"/>
      <text:p text:style-name="P22"/>
      <text:p text:style-name="P39"><text:span text:style-name="T33">Załączniki: </text:span></text:p>
      <text:p text:style-name="P37">1) oryginał tytułu wykonawczego </text:p>
      <text:list xml:id="list1357847366574233175" text:style-name="L1">
        <text:list-header>
          <text:p text:style-name="P38">2)pełnomocnictwo</text:p>
          <text:p text:style-name="P38">3)........</text:p>
        </text:list-header>
      </text:list>
      <text:p text:style-name="P22"/>
      <text:p text:style-name="P22"/>
      <text:p text:style-name="P22"/>
      <text:p text:style-name="P35"><text:span text:style-name="T29"><text:tab/></text:span><text:span text:style-name="T30"><text:tab/></text:span></text:p>
      <text:p text:style-name="P36"><text:span text:style-name="T3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line-height="100%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style:font-name-asian="Times New Roman1" style:language-asian="pl" style:country-asian="PL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myślne" style:family="paragraph" style:default-outline-level="" style:list-style-name="">
      <style:paragraph-properties fo:orphans="2" fo:widows="2" fo:padding="0cm" fo:border="none" style:writing-mode="lr-tb"/>
      <style:text-properties fo:color="#000000" style:font-name="Helvetica" fo:font-size="11pt" style:font-name-asian="Arial Unicode MS" style:font-size-asian="11pt" style:language-asian="pl" style:country-asian="PL" style:font-name-complex="Arial Unicode MS" style:font-size-complex="11pt" style:language-complex="ar" style:country-complex="SA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style:language-complex="ar" style:country-complex="SA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90</meta:initial-creator>
    <meta:editing-cycles>4</meta:editing-cycles>
    <meta:print-date>2016-04-18T08:37:00</meta:print-date>
    <meta:creation-date>2018-07-17T17:59:00</meta:creation-date>
    <dc:date>2019-03-27T15:30:20.51</dc:date>
    <dc:language>pl-PL</dc:language>
    <meta:editing-duration>PT28S</meta:editing-duration>
    <meta:generator>OpenOffice/4.1.6$Win32 OpenOffice.org_project/416m1$Build-9790</meta:generator>
    <meta:document-statistic meta:table-count="0" meta:image-count="0" meta:object-count="0" meta:page-count="3" meta:paragraph-count="60" meta:word-count="271" meta:character-count="3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